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Helvetica1" svg:font-family="Helvetica"/>
    <style:font-face style:name="Times New Roman1" svg:font-family="'Times New Roman'"/>
    <style:font-face style:name="DejaVu Sans" svg:font-family="'DejaVu San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elvetica2" svg:font-family="Helvetica"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Kopf-_20_und_20_Fußzeilen">
      <style:paragraph-properties fo:text-align="start" style:justify-single-word="false" style:writing-mode="lr-tb"/>
    </style:style>
    <style:style style:name="P2" style:family="paragraph" style:parent-style-name="Tex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font-size="10pt" style:font-size-asian="10pt" style:font-size-complex="10pt"/>
    </style:style>
    <style:style style:name="P3" style:family="paragraph" style:parent-style-name="Text">
      <style:paragraph-properties fo:text-align="justify" style:justify-single-word="false"/>
    </style:style>
    <style:style style:name="P4" style:family="paragraph" style:parent-style-name="Text_20_A">
      <style:text-properties style:text-underline-style="solid" style:text-underline-width="auto" style:text-underline-color="#000000"/>
    </style:style>
    <style:style style:name="P5" style:family="paragraph" style:parent-style-name="Text_20_A" style:list-style-name="WWNum1"/>
    <style:style style:name="P6" style:family="paragraph" style:parent-style-name="Text_20_A" style:list-style-name="WWNum2"/>
    <style:style style:name="P7" style:family="paragraph" style:parent-style-name="Text_20_A">
      <style:text-properties fo:font-size="14pt" fo:font-weight="bold" style:font-size-asian="14pt" style:font-weight-asian="bold" style:font-size-complex="14pt" style:font-weight-complex="bold"/>
    </style:style>
    <style:style style:name="P8" style:family="paragraph" style:parent-style-name="Text_20_A">
      <style:text-properties fo:color="#ff2d21"/>
    </style:style>
    <style:style style:name="P9" style:family="paragraph" style:parent-style-name="Text_20_A" style:list-style-name="WWNum3"/>
    <style:style style:name="P10" style:family="paragraph" style:parent-style-name="Text_20_A" style:master-page-name="Standard">
      <style:paragraph-properties style:page-number="auto"/>
    </style:style>
    <style:style style:name="T1" style:family="text">
      <style:text-properties fo:language="de" fo:country="DE"/>
    </style:style>
    <style:style style:name="T2" style:family="text">
      <style:text-properties fo:language="de" fo:country="DE" style:text-underline-style="solid" style:text-underline-width="auto" style:text-underline-color="#00000a"/>
    </style:style>
    <style:style style:name="T3" style:family="text">
      <style:text-properties style:text-underline-style="solid" style:text-underline-width="auto" style:text-underline-color="#00000a"/>
    </style:style>
    <style:style style:name="T4" style:family="text">
      <style:text-properties fo:font-size="14pt" fo:language="de" fo:country="DE"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ff2d21" fo:language="de" fo:country="DE"/>
    </style:style>
    <style:style style:name="T7" style:family="text">
      <style:text-properties fo:color="#ff2d21"/>
    </style:style>
    <style:style style:name="T8" style:family="text">
      <style:text-properties fo:font-size="13pt" fo:language="de" fo:country="DE" fo:font-weight="bold" style:font-size-asian="13pt" style:font-weight-asian="bold" style:font-size-complex="13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language="sv" fo:country="SE"/>
    </style:style>
    <style:style style:name="T11" style:family="text">
      <style:text-properties fo:language="da" fo:country="D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Text_20_A"><text:span text:style-name="T2">Das A-Z unserer Schule</text:span></text:p>
      <text:p text:style-name="P4"/>
      <text:p text:style-name="Text_20_A"><text:span text:style-name="T4">A</text:span></text:p>
      <text:p text:style-name="Text_20_A"><text:span text:style-name="T2">Aufgaben, die ich zuhause erledigen muss</text:span></text:p>
      <text:list xml:id="list770036166317524650" text:style-name="WWNum1">
        <text:list-item>
          <text:list>
            <text:list-item>
              <text:p text:style-name="P5"><text:span text:style-name="T1">tägliches Vokabellernen (pro Fach etwa 10 Minuten)</text:span></text:p>
            </text:list-item>
            <text:list-item>
              <text:p text:style-name="P5"><text:span text:style-name="T1">Vorbereitung für Kompetenztests und Tests</text:span></text:p>
            </text:list-item>
            <text:list-item>
              <text:p text:style-name="P5"><text:span text:style-name="T1">Fertigstellen von Aufträgen und Präsentationen</text:span></text:p>
            </text:list-item>
          </text:list>
        </text:list-item>
      </text:list>
      <text:p text:style-name="Text_20_A"/>
      <text:p text:style-name="Text_20_A"><text:span text:style-name="T4">B</text:span></text:p>
      <text:p text:style-name="Text_20_A"><text:span text:style-name="T6">Beratungsteam —&gt; siehe eigenen Seite</text:span></text:p>
      <text:p text:style-name="Text_20_A"/>
      <text:p text:style-name="Text_20_A"><text:span text:style-name="T4">C</text:span></text:p>
      <text:p text:style-name="Text_20_A"><text:span text:style-name="T4">D</text:span><text:span text:style-name="T5"><text:line-break/></text:span></text:p>
      <text:p text:style-name="Text_20_A"><text:span text:style-name="T4">E</text:span></text:p>
      <text:p text:style-name="Text_20_A"><text:span text:style-name="T2">Entschuldigungsverfahren</text:span></text:p>
      <text:list xml:id="list8309417487423393067" text:style-name="WWNum2">
        <text:list-item>
          <text:p text:style-name="P6">Wenn ich krank bin, müssen meine Erziehungsberechtigten mich am selben Tag im Sekretariat krank abmelden. Wenn ich wieder gesund bin und in die Schule komme, musst ich meinen Klassenlehrer_innen eine schriftliche Entschuldigung über das Formular im Logbuch vorzeigen.<text:line-break/></text:p>
        </text:list-item>
        <text:list-item>
          <text:p text:style-name="P6">Wenn ich vor oder nach Ferientagen krank bin, gehe ich zum Arzt und lasse mir eine Bescheinigung für die Schule geben. Dies gilt auch für Veranstaltungen wie das Sommerfest, den Tag der offenen Tür, Sportfest oder Wandertage.<text:line-break/></text:p>
        </text:list-item>
        <text:list-item>
          <text:p text:style-name="P6">Wenn ich weiß, dass ich an einem bestimmten Tag fehlen werde (z.B. weil ich einen wichtigen Termin hast), muss ich mich vorher beurlauben lassen: <text:s/>Meine Erziehungsberechtigten schreiben kurz auf, wann und warum ich nicht zur Schule kommen kann, dieses Schreiben muss ich dann meinen Klassenlehrer_Innen (bei einem Tag) oder der Schulleitung (bei mehreren Tagen oder vor Ferientagen) zur Genehmigung vorlegen.</text:p>
        </text:list-item>
      </text:list>
      <text:p text:style-name="Text_20_A"/>
      <text:p text:style-name="Text_20_A"><text:soft-page-break/><text:span text:style-name="T4">F</text:span></text:p>
      <text:p text:style-name="P7"/>
      <text:p text:style-name="Text_20_A"><text:span text:style-name="T4">G</text:span></text:p>
      <text:p text:style-name="Text_20_A"><text:span text:style-name="T2">Gesundes Essen </text:span>(Mensa, Kiosk)</text:p>
      <text:p text:style-name="Text_20_A"><text:span text:style-name="T6">DORS fragt den Mensaverein und WORP an</text:span></text:p>
      <text:p text:style-name="Text_20_A"/>
      <text:p text:style-name="Text_20_A"><text:span text:style-name="T2">Gremien</text:span></text:p>
      <text:p text:style-name="Text_20_A"><text:span text:style-name="T6">Wer kann hier ein Organigramm erstellen?</text:span></text:p>
      <text:p text:style-name="P8"/>
      <text:p text:style-name="Text_20_A"><text:span text:style-name="T4">H</text:span></text:p>
      <text:p text:style-name="Text_20_A"><text:span text:style-name="T2">Heft und Mappenführung</text:span></text:p>
      <text:list xml:id="list174522874787585" text:continue-numbering="true" text:style-name="WWNum2">
        <text:list-item>
          <text:p text:style-name="P6">jedes unserer Lernbüro-Fächer hat eine Farbe: Deutsch ist rot, Englisch grün und Mathematik ist blau, so kannst du deinen Ordner mit Trennblättern oder deine Hefte mit Umschlägen in der passenden Farbe versehen oder Schnellhefter in diesen Farben verwenden</text:p>
        </text:list-item>
        <text:list-item>
          <text:p text:style-name="P6">alle Arbeitsblätter werden entsprechend der Fächer am Ende der Stunde eingeheftet oder ins Heft geklebt, so dass du sie in der nächsten Stunde wieder dabei hast</text:p>
        </text:list-item>
        <text:list-item>
          <text:p text:style-name="P6">Eintragungen in den Heften oder auf Blätter werden immer mit Datum und Überschrift oder Angabe von Modul, Buch, Seite und Aufgabe versehen</text:p>
        </text:list-item>
        <text:list-item>
          <text:p text:style-name="P6">volle Hefte und abgeschlossene Themen bitte zuhause aufbewahren, sie können zur Wiederholung und Vorbereitung von Tests genutzt werden</text:p>
        </text:list-item>
      </text:list>
      <text:p text:style-name="Text_20_A"/>
      <text:p text:style-name="Text_20_A"/>
      <text:p text:style-name="Text_20_A"><text:span text:style-name="T4">I</text:span></text:p>
      <text:p text:style-name="Text_20_A"><text:span text:style-name="T4">J</text:span></text:p>
      <text:p text:style-name="P7"/>
      <text:p text:style-name="Text_20_A"><text:span text:style-name="T4">K</text:span></text:p>
      <text:p text:style-name="Text_20_A"><text:soft-page-break/><text:span text:style-name="T2">Klassenrat</text:span></text:p>
      <text:p text:style-name="Text_20_A"><text:span text:style-name="T6">DORS spricht MEYR an</text:span></text:p>
      <text:p text:style-name="P8"/>
      <text:p text:style-name="Text_20_A"><text:span text:style-name="T2">Klassensprecher_innen</text:span></text:p>
      <text:p text:style-name="Text_20_A">Aufgaben:</text:p>
      <text:list xml:id="list2518108871853979692" text:style-name="WWNum3">
        <text:list-item>
          <text:p text:style-name="P9">vertritt die Interessen der Schüler der Klasse;</text:p>
        </text:list-item>
        <text:list-item>
          <text:p text:style-name="P9">gibt Anregungen, Vorschläge und Wünsche einzelner Schüler oder der ganzen Klasse; an Lehrer, Schulleiter oder Elternvertreter weiter;</text:p>
        </text:list-item>
        <text:list-item>
          <text:p text:style-name="P9">trägt Beschwerden und Kritik den Klassenlehrern oder dem Schulleiter vor;</text:p>
        </text:list-item>
        <text:list-item>
          <text:p text:style-name="P9">unterstützt einzelne Schüler in der Wahrnehmung ihrer Rechte;</text:p>
        </text:list-item>
        <text:list-item>
          <text:p text:style-name="P9">vermittelt bei Streit unter Schülern;</text:p>
        </text:list-item>
        <text:list-item>
          <text:p text:style-name="P9">vermittelt bei Schwierigkeiten zwischen Klasse und Lehrer;</text:p>
        </text:list-item>
        <text:list-item>
          <text:p text:style-name="P9">leitet die Klassenschülerversammlung und beruft sie ein;</text:p>
        </text:list-item>
        <text:list-item>
          <text:p text:style-name="P9">nimmt an den Sitzungen des Schülerrates teil und informiert die Klasse darüber;</text:p>
        </text:list-item>
        <text:list-item>
          <text:p text:style-name="P9">wirkt bei Aufgaben mit, die der Schülerrat sich selber stellt;</text:p>
        </text:list-item>
        <text:list-item>
          <text:p text:style-name="P9">kann zu geeigneten Punkten zu Klassenpflegschaftssitzungen eingeladen werden.</text:p>
        </text:list-item>
      </text:list>
      <text:p text:style-name="Text_20_A"/>
      <text:p text:style-name="Text_20_A"><text:span text:style-name="T8">L</text:span></text:p>
      <text:p text:style-name="Text_20_A"><text:span text:style-name="T2">Lehrer_innen in meiner Klasse:</text:span></text:p>
      <text:p text:style-name="Text_20_A">Meine Klassenlhrer_innen sind: </text:p>
      <text:p text:style-name="Text_20_A">Meine Fachlehrer_innen sind:</text:p>
      <text:p text:style-name="Text_20_A">AL</text:p>
      <text:p text:style-name="Text_20_A"><text:soft-page-break/>Deutsch</text:p>
      <text:p text:style-name="Text_20_A">Englisch</text:p>
      <text:p text:style-name="Text_20_A">GL (Projekt)</text:p>
      <text:p text:style-name="Text_20_A">Kunst</text:p>
      <text:p text:style-name="Text_20_A">Mathematik</text:p>
      <text:p text:style-name="Text_20_A">Musik</text:p>
      <text:p text:style-name="Text_20_A">NW (Projekt)</text:p>
      <text:p text:style-name="Text_20_A">Religion</text:p>
      <text:p text:style-name="Text_20_A">Sport</text:p>
      <text:p text:style-name="Text_20_A">WP</text:p>
      <text:p text:style-name="Text_20_A">(und eine Leerzeile)</text:p>
      <text:p text:style-name="Text_20_A"/>
      <text:p text:style-name="Text_20_A"><text:span text:style-name="T2">Lernbüro</text:span></text:p>
      <text:p text:style-name="Text_20_A">Lernbüro-Regeln</text:p>
      <text:list xml:id="list174524240154735" text:continue-list="list174522874787585" text:style-name="WWNum2">
        <text:list-item>
          <text:p text:style-name="P6">wenn ich in ein Lernbüro gehe, habe ich alle Materialien dabei, die ich zum Arbeiten brauche</text:p>
        </text:list-item>
        <text:list-item>
          <text:p text:style-name="P6">ich trödele nicht und komme pünktlich im Lernbüro an, dort suche ich mir einen Platz und bereite meinen Arbeitsplatz vor</text:p>
        </text:list-item>
        <text:list-item>
          <text:p text:style-name="P6">nach einem gemeinsamen Beginn arbeite ich hauptsächlich in Still- und Einzelarbeit</text:p>
        </text:list-item>
        <text:list-item>
          <text:p text:style-name="P6">Helfersysteme oder einzelne Aufgaben können in Absprache mit der Lehrkraft zu Partnerarbeit führen, diese kann an anderen Lernorten (z.B.auf dem Flur) durchgeführt werden</text:p>
        </text:list-item>
        <text:list-item>
          <text:p text:style-name="P6">nach der Hälfte der Lernbürozeit habe ich 20 Minuten lang die Möglichkeit das Lernbüro zu wechseln, dafür muss ich erst meinen Logbucheintrga abzeichnen lassen, dann gehe ich auf direktem Weg zu dem anderen Klassenraum und melde mich dort leise bei der Lehrkraft an</text:p>
        </text:list-item>
      </text:list>
      <text:p text:style-name="P2"/>
      <text:p text:style-name="Text_20_A">Im Lernbüro ...</text:p>
      <text:p text:style-name="Text_20_A"><text:soft-page-break/>... arbeite ich still für mich alleine</text:p>
      <text:p text:style-name="Text_20_A">... flüstere ich, wenn ich jemanden etwas fragen muss</text:p>
      <text:p text:style-name="Text_20_A">... versuche ich die Aufgaben selbst zu bearbeiten und frage nur, wenn ich gar nicht mehr weiter <text:line-break/> <text:s text:c="3"/>weiß</text:p>
      <text:p text:style-name="Text_20_A">... nutze ich mein Handy nur sinnvoll und leise und nach Absprache mit den Lehrenden</text:p>
      <text:p text:style-name="Text_20_A">... schreibe ich auf jedes Blatt meinen <text:s/>Namen, das Datum, den Namen des Moduls, die Seite im <text:line-break/> <text:s text:c="3"/>Buch und die Nummer der Aufgabe bevor ich es abgebe</text:p>
      <text:p text:style-name="Text_20_A">... male ich die Kästchen des Moduls nur dann mit Buntstift aus, wenn ich es fertigbearbeitet habe</text:p>
      <text:p text:style-name="Text_20_A"/>
      <text:p text:style-name="Text_20_A"><text:span text:style-name="T2">Logbuch- Anleitung</text:span></text:p>
      <text:list xml:id="list174523924900683" text:continue-numbering="true" text:style-name="WWNum2">
        <text:list-item>
          <text:p text:style-name="P6">Im Logbuch notiere ich am Ende jeder Stunde, an welchem Thema oder an welchem Modul ich gearbeitet habe, im Lernbüro schreibe ich die genauen Aufgaben auf, in den anderen Fächern notiere ich mir auch, was ich vielleicht zuhause tun muss (z.B. Vokabeln) </text:p>
        </text:list-item>
        <text:list-item>
          <text:p text:style-name="P6">Ich markiere mit den drei zugeordneten Farben, in welchem Lernbüro ich war.</text:p>
        </text:list-item>
        <text:list-item>
          <text:p text:style-name="P6">Ich kreuze den Smiley an, der am besten zeigt, wie gut ich gearbeitet habe.</text:p>
        </text:list-item>
        <text:list-item>
          <text:p text:style-name="P6">Zu Beginn der Woche setze ich mir ein Wochenziel und am Ender der Woche überprüfe ich, ob und wie ich das Ziel erreicht habe.</text:p>
        </text:list-item>
        <text:list-item>
          <text:p text:style-name="P6">Im Logbuch können deine Lehrer_innen und deine Erziehungsberechtigten Nachrichten eintragen.</text:p>
        </text:list-item>
        <text:list-item>
          <text:p text:style-name="P6">Am Wochenende zeige ich das Logbuch zuhause vor und lasse es von meinen erziehungsberechtigten unterschreiben</text:p>
        </text:list-item>
        <text:list-item>
          <text:p text:style-name="P6">Deine Lehrer_innen und du machen im Logbuch Notizen zu den Logbuchgesprächen.</text:p>
        </text:list-item>
      </text:list>
      <text:p text:style-name="Text_20_A"/>
      <text:p text:style-name="Text_20_A"><text:span text:style-name="T4">M</text:span></text:p>
      <text:p text:style-name="Text_20_A"><text:span text:style-name="T4">N</text:span></text:p>
      <text:p text:style-name="Text_20_A"><text:span text:style-name="T4">O</text:span><text:span text:style-name="T5"><text:line-break/></text:span><text:span text:style-name="T4">P</text:span></text:p>
      <text:p text:style-name="Text_20_A"><text:span text:style-name="T4">Q</text:span></text:p>
      <text:p text:style-name="P7"/>
      <text:p text:style-name="Text_20_A"><text:soft-page-break/><text:span text:style-name="T4">R</text:span></text:p>
      <text:p text:style-name="Text_20_A"><text:span text:style-name="T2">Rechte und Regeln: Auszüge aus dem Schulgesetz</text:span></text:p>
      <text:p text:style-name="P4"/>
      <text:p text:style-name="P3">§ <text:span text:style-name="T1">42 Allgemeine Rechte und Pflichten aus dem Schulverh</text:span>ä<text:span text:style-name="T1">ltnis</text:span></text:p>
      <text:p text:style-name="P3">(3) Schü<text:span text:style-name="T1">lerinnen und Sch</text:span>ü<text:span text:style-name="T1">ler haben die Pflicht daran mitzuarbeiten, dass die Aufgabe der Schule erf</text:span>ü<text:span text:style-name="T1">llt und das Bildungsziel erreicht werden kann. Sie sind insbesondere verpflichtet, sich auf den Unterricht vorzubereiten, sich aktiv daran zu beteiligen, die erforderlichen Arbeiten anzufertigen und die Hausaufgaben zu erledigen. Sie haben die Schulordnung einzuhalten und die Anordnungen der Lehrerinnen und Lehrer, der Schulleitung und anderer dazu befugter Personen zu befolgen.</text:span></text:p>
      <text:p text:style-name="P3"/>
      <text:p text:style-name="P3">§ <text:span text:style-name="T1">43 Teilnahme am Unterricht und an sonstigen Schulveranstaltungen</text:span></text:p>
      <text:p text:style-name="P3">(1) Schü<text:span text:style-name="T1">lerinnen und Sch</text:span>ü<text:span text:style-name="T1">ler sind verpflichtet, regelmäßig am Unterricht und an den sonstigen verbindlichen Schulveranstaltungen teilzunehmen. Die Meldung zur Teilnahme an einer freiwilligen Unterrichtsveranstaltung verpflichtet zur regelmäßigen Teilnahme mindestens f</text:span>ü<text:span text:style-name="T1">r ein Schulhalbjahr.</text:span></text:p>
      <text:p text:style-name="P3"/>
      <text:p text:style-name="P3">§ <text:span text:style-name="T1">53 Erzieherische Einwirkungen, Ordnungsmaßnahmen</text:span></text:p>
      <text:p text:style-name="P3"><text:span text:style-name="T1">(1) Erzieherische Einwirkungen und Ordnungsmaßnahmen dienen der geordneten Unterrichts- und Erziehungsarbeit der Schule sowie dem Schutz von Personen und Sachen. Sie k</text:span><text:span text:style-name="T10">ö</text:span><text:span text:style-name="T1">nnen angewendet werden, wenn eine Sch</text:span>ü<text:span text:style-name="T1">lerin oder ein Sch</text:span>ü<text:span text:style-name="T1">ler Pflichten verletzt. Der Grundsatz der Verh</text:span>ä<text:span text:style-name="T1">ltnismäßigkeit ist zu beachten. Ordnungsmaßnahmen sind nur zul</text:span>ä<text:span text:style-name="T1">ssig, wenn erzieherische Einwirkungen nicht ausreichen. Einwirkungen gegen mehrere Sch</text:span>ü<text:span text:style-name="T1">lerinnen und Sch</text:span>ü<text:span text:style-name="T1">ler sind nur zul</text:span>ä<text:span text:style-name="T1">ssig, wenn das Fehlverhalten jeder oder jedem Einzelnen zuzurechnen ist.</text:span></text:p>
      <text:p text:style-name="P3"/>
      <text:p text:style-name="P3"><text:span text:style-name="T1">(2) Zu den erzieherischen Einwirkungen geh</text:span><text:span text:style-name="T10">ö</text:span><text:span text:style-name="T1">ren insbesondere das erzieherische Gespr</text:span>ä<text:span text:style-name="T1">ch, die Ermahnung, Gruppengespr</text:span>ä<text:span text:style-name="T1">che mit Sch</text:span>ü<text:span text:style-name="T1">lerinnen, Sch</text:span>ü<text:span text:style-name="T1">lern und Eltern, die m</text:span>ü<text:span text:style-name="T1">ndliche oder schriftliche Missbilligung des Fehlverhaltens, der Ausschluss von der laufenden Unterrichtsstunde, die Nacharbeit unter Aufsicht nach vorheriger Benachrichtigung der Eltern, die zeitweise Wegnahme von Gegenst</text:span>ä<text:span text:style-name="T11">nden, Ma</text:span><text:span text:style-name="T1">ßnahmen mit dem Ziel der Wiedergutmachung angerichteten Schadens und die Beauftragung mit Aufgaben, die geeignet sind, das Fehlverhalten zu verdeutlichen. </text:span></text:p>
      <text:p text:style-name="P3"/>
      <text:p text:style-name="P3"><text:span text:style-name="T1">Bei wiederholtem Fehlverhalten soll eine schriftliche Information der Eltern erfolgen, damit die erzieherische Einwirkung der Schule vom Elternhaus unterst</text:span>ü<text:span text:style-name="T1">tzt werden kann. Bei besonders h</text:span>ä<text:span text:style-name="T1">ufigem Fehlverhalten einer Sch</text:span>ü<text:span text:style-name="T1">lerin oder eines Sch</text:span>ü<text:span text:style-name="T1">lers oder gemeinschaftlichem Fehlverhalten der Klasse oder Lerngruppe soll den Ursachen f</text:span>ü<text:span text:style-name="T1">r das Fehlverhalten in besonderer Weise nachgegangen werden.</text:span></text:p>
      <text:p text:style-name="P3"/>
      <text:p text:style-name="P3"><text:span text:style-name="T4">S</text:span></text:p>
      <text:p text:style-name="P3"><text:span text:style-name="T2">Schulabschlüsse</text:span></text:p>
      <text:p text:style-name="P3"><text:span text:style-name="T1">An unserer Schule kannst du den Hauptschulabschluss, die Fachoberschulreife, die Fachoberschulreife mit Qualifikation für die Oberstufe und das Abitur erreichen. Welche Noten du für welchen Abschluss erreichen musst, kannst du im Prognosebogen hinten im Logbuch sehen.</text:span></text:p>
      <text:p text:style-name="P3"/>
      <text:p text:style-name="Text_20_A"><text:span text:style-name="T2">Sprachen</text:span></text:p>
      <text:p text:style-name="Text_20_A"><text:soft-page-break/>An unserer Schule kannst du folgende Sprachen lernen:</text:p>
      <text:p text:style-name="Text_20_A">ab Jahrgang 5: Englisch</text:p>
      <text:p text:style-name="Text_20_A">ab Jahrgang 6: Französisch</text:p>
      <text:p text:style-name="Text_20_A">ab Jahrgang 8: Spanisch</text:p>
      <text:p text:style-name="Text_20_A">(ab Jahrgang 11: voraussichtlich Italienisch)</text:p>
      <text:p text:style-name="Text_20_A"/>
      <text:p text:style-name="Text_20_A"><text:span text:style-name="T2">SV</text:span></text:p>
      <text:p text:style-name="Text_20_A"><text:span text:style-name="T6">—&gt; DORS kontaktiert POSA/WORP</text:span></text:p>
      <text:p text:style-name="Text_20_A"/>
      <text:p text:style-name="Text_20_A"><text:span text:style-name="T4">T</text:span></text:p>
      <text:p text:style-name="Text_20_A"><text:span text:style-name="T4">U</text:span></text:p>
      <text:p text:style-name="Text_20_A"><text:span text:style-name="T4">V</text:span></text:p>
      <text:p text:style-name="Text_20_A"><text:span text:style-name="T2">Verhalten an und im Bus</text:span></text:p>
      <text:p text:style-name="Text_20_A">"Freundlich und fair" gilt auch auf dem Schulweg und im Bus!</text:p>
      <text:list xml:id="list174522409959060" text:continue-numbering="true" text:style-name="WWNum2">
        <text:list-item>
          <text:p text:style-name="P6">Auf dem Schulweg und an der Bushaltestelle</text:p>
        </text:list-item>
        <text:list-item>
          <text:p text:style-name="P6">werfen wir unseren Müll in die Abfalleimer und nicht auf den Boden</text:p>
        </text:list-item>
        <text:list-item>
          <text:p text:style-name="P6">gehen wir freundlich und fair mit anderen um, schubsen oder drängeln nicht</text:p>
        </text:list-item>
        <text:list-item>
          <text:p text:style-name="P6">nehmen wir Rücksicht auf andere Fahrgäste und Passanten</text:p>
        </text:list-item>
      </text:list>
      <text:p text:style-name="Text_20_A"/>
      <text:p text:style-name="Text_20_A"><text:span text:style-name="T4">W</text:span></text:p>
      <text:p text:style-name="Text_20_A"><text:span text:style-name="T2">Wahlpflichtfächer</text:span></text:p>
      <text:p text:style-name="Text_20_A">Als WP-Fächer können an unserer Schule gewählt werden:</text:p>
      <text:p text:style-name="Text_20_A">ab Jahrgang 6: Französisch</text:p>
      <text:p text:style-name="Text_20_A">ab Jahrgang 7: Arbeitslehre (Hauswirtschaft und Technik), Darstellen und Gestalten, Informatik, <text:line-break/><text:tab/><text:tab/> <text:s/>Naturwissenschaften</text:p>
      <text:p text:style-name="Text_20_A">ab Jahrgang 8: Spanisch</text:p>
      <text:p text:style-name="Text_20_A"/>
      <text:p text:style-name="Text_20_A"/>
      <text:p text:style-name="Text_20_A">Für den Anhang:</text:p>
      <text:p text:style-name="Text_20_A">Formelsammlung</text:p>
      <text:p text:style-name="Text_20_A"><text:span text:style-name="T6">—&gt; Zusammenstellung durch die FK-Mathe?</text:span></text:p>
      <text:p text:style-name="Text_20_A">Prognosebogen </text:p>
      <text:p text:style-name="Text_20_A"/>
      <text:p text:style-name="Text_20_A">Für den vorderen Teil:</text:p>
      <text:p text:style-name="Text_20_A">Schulregeln und Entschuldigungsverfahren zum Unterschreiben <text:span text:style-name="T6">—&gt; muss noch erstell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Helvetica1" svg:font-family="Helvetica"/>
    <style:font-face style:name="Times New Roman1" svg:font-family="'Times New Roman'"/>
    <style:font-face style:name="DejaVu Sans" svg:font-family="'DejaVu San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Helvetica2" svg:font-family="Helvetica"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Times New Roman" fo:font-size="12pt" fo:language="de" fo:country="DE" style:letter-kerning="true" style:font-name-asian="Arial Unicode MS" style:font-size-asian="10pt" style:language-asian="zh" style:country-asian="CN"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Times New Roman" fo:font-size="12pt" fo:language="de" fo:country="DE" style:letter-kerning="true" style:font-name-asian="Arial Unicode MS"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Kopf-_20_und_20_Fußzeilen" style:display-name="Kopf- und Fußzeile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language="de" fo:country="DE" fo:font-style="normal" style:text-underline-style="none" fo:font-weight="normal"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Text_20_A" style:display-name="Text 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de" fo:country="DE"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Text" style:family="paragraph" style:parent-style-name="Caption" style:default-outline-level="" style:class="extra">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font-name-asian="Helvetica2" style:font-family-asian="Helvetica" style:font-family-generic-asian="system" style:font-pitch-asian="variable" style:font-size-asian="11pt" style:font-style-asian="normal" style:font-weight-asian="normal" style:font-name-complex="Helvetica2" style:font-family-complex="Helvetica"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font-name-asian="Helvetica2" style:font-family-asian="Helvetica" style:font-family-generic-asian="system" style:font-pitch-asian="variable"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style:font-size-asian="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fo:font-style="normal" fo:font-weight="normal" style:font-size-asian="12pt" style:font-style-asian="normal" style:font-weight-asian="normal" style:font-name-complex="Helvetica2" style:font-family-complex="Helvetica"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style:font-size-asian="12pt" style:font-name-complex="Symbol1" style:font-family-complex="Symbol" style:font-family-generic-complex="system" style:font-pitch-complex="variabl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ich">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388cm" fo:margin-left="0.388cm"/>
        </style:list-level-properties>
        <style:text-properties style:font-name="Times New Roman1"/>
      </text:list-level-style-bullet>
      <text:list-level-style-bullet text:level="2" text:style-name="ListLabel_20_38" style:num-suffix="•" text:bullet-char="•">
        <style:list-level-properties text:list-level-position-and-space-mode="label-alignment">
          <style:list-level-label-alignment text:label-followed-by="listtab" fo:text-indent="-0.423cm" fo:margin-left="0.847cm"/>
        </style:list-level-properties>
        <style:text-properties style:font-name="Helvetica1"/>
      </text:list-level-style-bullet>
      <text:list-level-style-bullet text:level="3" text:style-name="ListLabel_20_39" style:num-suffix="-" text:bullet-char="-">
        <style:list-level-properties text:list-level-position-and-space-mode="label-alignment">
          <style:list-level-label-alignment text:label-followed-by="listtab" fo:text-indent="-0.423cm" fo:margin-left="1.27cm"/>
        </style:list-level-properties>
        <style:text-properties style:font-name="Helvetica1"/>
      </text:list-level-style-bullet>
      <text:list-level-style-bullet text:level="4" text:style-name="ListLabel_20_40" style:num-suffix="-" text:bullet-char="-">
        <style:list-level-properties text:list-level-position-and-space-mode="label-alignment">
          <style:list-level-label-alignment text:label-followed-by="listtab" fo:text-indent="-0.423cm" fo:margin-left="1.693cm"/>
        </style:list-level-properties>
        <style:text-properties style:font-name="Helvetica1"/>
      </text:list-level-style-bullet>
      <text:list-level-style-bullet text:level="5" text:style-name="ListLabel_20_41" style:num-suffix="-" text:bullet-char="-">
        <style:list-level-properties text:list-level-position-and-space-mode="label-alignment">
          <style:list-level-label-alignment text:label-followed-by="listtab" fo:text-indent="-0.423cm" fo:margin-left="2.117cm"/>
        </style:list-level-properties>
        <style:text-properties style:font-name="Helvetica1"/>
      </text:list-level-style-bullet>
      <text:list-level-style-bullet text:level="6" text:style-name="ListLabel_20_42" style:num-suffix="-" text:bullet-char="-">
        <style:list-level-properties text:list-level-position-and-space-mode="label-alignment">
          <style:list-level-label-alignment text:label-followed-by="listtab" fo:text-indent="-0.423cm" fo:margin-left="2.54cm"/>
        </style:list-level-properties>
        <style:text-properties style:font-name="Helvetica1"/>
      </text:list-level-style-bullet>
      <text:list-level-style-bullet text:level="7" text:style-name="ListLabel_20_43" style:num-suffix="-" text:bullet-char="-">
        <style:list-level-properties text:list-level-position-and-space-mode="label-alignment">
          <style:list-level-label-alignment text:label-followed-by="listtab" fo:text-indent="-0.423cm" fo:margin-left="2.963cm"/>
        </style:list-level-properties>
        <style:text-properties style:font-name="Helvetica1"/>
      </text:list-level-style-bullet>
      <text:list-level-style-bullet text:level="8" text:style-name="ListLabel_20_44" style:num-suffix="-" text:bullet-char="-">
        <style:list-level-properties text:list-level-position-and-space-mode="label-alignment">
          <style:list-level-label-alignment text:label-followed-by="listtab" fo:text-indent="-0.423cm" fo:margin-left="3.387cm"/>
        </style:list-level-properties>
        <style:text-properties style:font-name="Helvetica1"/>
      </text:list-level-style-bullet>
      <text:list-level-style-bullet text:level="9" text:style-name="ListLabel_20_45" style:num-suffix="-" text:bullet-char="-">
        <style:list-level-properties text:list-level-position-and-space-mode="label-alignment">
          <style:list-level-label-alignment text:label-followed-by="listtab" fo:text-indent="-0.423cm" fo:margin-left="3.81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423cm" fo:margin-left="0.423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423cm" fo:margin-left="1.693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423cm" fo:margin-left="2.963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423cm" fo:margin-left="4.233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423cm" fo:margin-left="5.503cm"/>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fo:text-indent="-0.423cm" fo:margin-left="6.773cm"/>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fo:text-indent="-0.423cm" fo:margin-left="8.043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fo:text-indent="-0.423cm" fo:margin-left="10.5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style:num-suffix="" text:bullet-char="">
        <style:list-level-properties text:list-level-position-and-space-mode="label-alignment">
          <style:list-level-label-alignment text:label-followed-by="listtab" fo:text-indent="-0.423cm" fo:margin-left="0.423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423cm" fo:margin-left="1.693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423cm" fo:margin-left="2.963cm"/>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fo:text-indent="-0.423cm" fo:margin-left="4.233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fo:text-indent="-0.423cm" fo:margin-left="5.503cm"/>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fo:text-indent="-0.423cm" fo:margin-left="6.773cm"/>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fo:text-indent="-0.423cm" fo:margin-left="8.043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fo:text-indent="-0.423cm" fo:margin-left="10.5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fo:text-align="start" style:justify-single-word="false" style:writing-mode="lr-tb"/>
    </style:style>
    <style:page-layout style:name="Mpm1">
      <style:page-layout-properties fo:page-width="21.001cm" fo:page-height="29.7cm" style:num-format="1" style:print-orientation="portrait" fo:margin-top="1.251cm" fo:margin-bottom="1.499cm" fo:margin-left="2cm" fo:margin-right="2cm" style:writing-mode="rl-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de-DE</dc:language>
    <dc:date>2017-06-13T17:44:35</dc:date>
    <meta:editing-cycles>2</meta:editing-cycles>
    <meta:editing-duration>PT13M</meta:editing-duration>
    <meta:generator>LibreOffice/5.2.7.2$Linux_X86_64 LibreOffice_project/20m0$Build-2</meta:generator>
    <meta:document-statistic meta:table-count="0" meta:image-count="0" meta:object-count="0" meta:page-count="7" meta:paragraph-count="128" meta:word-count="1299" meta:character-count="8799" meta:non-whitespace-character-count="7640"/>
  </office:meta>
</office:document-meta>
</file>